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10.229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36.583cm"/>
    </style:style>
    <style:style style:name="co5" style:family="table-column">
      <style:table-column-properties fo:break-before="auto" style:column-width="6.473cm"/>
    </style:style>
    <style:style style:name="co6" style:family="table-column">
      <style:table-column-properties fo:break-before="auto" style:column-width="7.70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3.773cm" fo:break-before="auto" style:use-optimal-row-height="false"/>
    </style:style>
    <style:style style:name="ro4" style:family="table-row">
      <style:table-row-properties style:row-height="3.159cm" fo:break-before="auto" style:use-optimal-row-height="false"/>
    </style:style>
    <style:style style:name="ro5" style:family="table-row">
      <style:table-row-properties style:row-height="8.16cm" fo:break-before="auto" style:use-optimal-row-height="false"/>
    </style:style>
    <style:style style:name="ro6" style:family="table-row">
      <style:table-row-properties style:row-height="4.255cm" fo:break-before="auto" style:use-optimal-row-height="false"/>
    </style:style>
    <style:style style:name="ro7" style:family="table-row">
      <style:table-row-properties style:row-height="14.041cm" fo:break-before="auto" style:use-optimal-row-height="false"/>
    </style:style>
    <style:style style:name="ro8" style:family="table-row">
      <style:table-row-properties style:row-height="6.625cm" fo:break-before="auto" style:use-optimal-row-height="false"/>
    </style:style>
    <style:style style:name="ro9" style:family="table-row">
      <style:table-row-properties style:row-height="3.475cm" fo:break-before="auto" style:use-optimal-row-height="true"/>
    </style:style>
    <style:style style:name="ro10" style:family="table-row">
      <style:table-row-properties style:row-height="6.976cm" fo:break-before="auto" style:use-optimal-row-height="false"/>
    </style:style>
    <style:style style:name="ro11" style:family="table-row">
      <style:table-row-properties style:row-height="8.775cm" fo:break-before="auto" style:use-optimal-row-height="false"/>
    </style:style>
    <style:style style:name="ro12" style:family="table-row">
      <style:table-row-properties style:row-height="3.729cm" fo:break-before="page" style:use-optimal-row-height="false"/>
    </style:style>
    <style:style style:name="ro13" style:family="table-row">
      <style:table-row-properties style:row-height="4.844cm" fo:break-before="auto" style:use-optimal-row-height="true"/>
    </style:style>
    <style:style style:name="ro14" style:family="table-row">
      <style:table-row-properties style:row-height="6.712cm" fo:break-before="auto" style:use-optimal-row-height="false"/>
    </style:style>
    <style:style style:name="ro15" style:family="table-row">
      <style:table-row-properties style:row-height="5.528cm" fo:break-before="auto" style:use-optimal-row-height="true"/>
    </style:style>
    <style:style style:name="ro16" style:family="table-row">
      <style:table-row-properties style:row-height="10.53cm" fo:break-before="auto" style:use-optimal-row-height="false"/>
    </style:style>
    <style:style style:name="ro17" style:family="table-row">
      <style:table-row-properties style:row-height="6.212cm" fo:break-before="auto" style:use-optimal-row-height="true"/>
    </style:style>
    <style:style style:name="ro18" style:family="table-row">
      <style:table-row-properties style:row-height="4.159cm" fo:break-before="auto" style:use-optimal-row-height="true"/>
    </style:style>
    <style:style style:name="ro19" style:family="table-row">
      <style:table-row-properties style:row-height="5.616cm" fo:break-before="auto" style:use-optimal-row-height="false"/>
    </style:style>
    <style:style style:name="ro20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font-name="Calibri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 style:vertical-align="middle"/>
      <style:text-properties style:font-name="Calibri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6pt" fo:language="en" fo:country="US" fo:font-style="normal" fo:text-shadow="none" style:text-underline-style="none" style:text-underline-mode="continuous" style:text-overline-mode="continuous" style:text-line-through-mode="continuous" style:font-size-asian="16pt" style:language-asian="en" style:country-asian="US" style:font-style-asian="normal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middle"/>
      <style:text-properties style:font-name="Calibri"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22" style:family="table-cell" style:parent-style-name="Default">
      <style:table-cell-properties fo:wrap-option="wrap" style:vertical-align="middle"/>
      <style:text-properties style:font-name="Calibri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ext-properties style:font-name="Calibri" fo:font-size="16pt" style:font-size-asian="16pt" style:font-size-complex="16pt"/>
    </style:style>
    <style:style style:name="ce3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style:vertical-align="middle"/>
      <style:text-properties style:font-name="Calibri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Calibri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Calibri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font-name="Calibri" fo:font-size="16pt" style:font-size-asian="16pt" style:font-size-complex="16pt"/>
    </style:style>
  </office:automatic-styles>
  <office:body>
    <office:spreadsheet>
      <table:table table:name="Área Fim" table:style-name="ta1" table:print-ranges="'Área Fim'.A1:'Área Fim'.H22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015" table:default-cell-style-name="ce2"/>
        <table:table-column table:style-name="co7" table:default-cell-style-name="ce23"/>
        <table:table-header-rows>
          <table:table-row table:style-name="ro1">
            <table:table-cell table:style-name="ce1" office:value-type="string" table:number-columns-spanned="8" table:number-rows-spanned="2">
              <text:p>MONITORAMENTO DOS PROJETOS DO PGA 2016/2017 – ÁREA FINALÍSTICA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covered-table-cell table:number-columns-repeated="8"/>
            <table:table-cell table:number-columns-repeated="1016"/>
          </table:table-row>
          <table:table-row table:style-name="ro1">
            <table:table-cell table:number-columns-repeated="3"/>
            <table:table-cell table:style-name="ce11"/>
            <table:table-cell table:number-columns-repeated="1020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>
              <text:p>Nº</text:p>
            </table:table-cell>
            <table:table-cell table:style-name="ce3" office:value-type="string">
              <text:p>PROJETO</text:p>
            </table:table-cell>
            <table:table-cell table:style-name="ce3" office:value-type="string">
              <text:p>SETOR OU CENTRO RESPONSÁVEL.</text:p>
            </table:table-cell>
            <table:table-cell table:style-name="ce3" office:value-type="string">
              <text:p>ETAPAS DO PROJETO</text:p>
            </table:table-cell>
            <table:table-cell table:style-name="ce3" office:value-type="string">
              <text:p>PORCENTAGEM DE ETAPAS CUMPRIDAS</text:p>
            </table:table-cell>
            <table:table-cell table:style-name="ce3" office:value-type="string">
              <text:p>OBJETIVO ESTRATÉIGO PEN</text:p>
            </table:table-cell>
            <table:table-cell table:style-name="ce3" office:value-type="string">
              <text:p>OBJETIVO ESTRATÉGICO PGA</text:p>
            </table:table-cell>
            <table:table-cell table:style-name="ce3" office:value-type="string">
              <text:p>PROJETO COM EXPANSÃO</text:p>
            </table:table-cell>
            <table:table-cell table:style-name="ce21" table:number-columns-repeated="1015"/>
            <table:table-cell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O MINISTÉRIO PÚBLICO POR UM PIAUÍ ACESSÍVEL </text:p>
          </table:table-cell>
          <table:table-cell table:style-name="ce4" office:value-type="string">
            <text:p>CAOPDI </text:p>
          </table:table-cell>
          <table:table-cell table:style-name="ce12" office:value-type="string">
            <text:p>Ação 1: Elaboração de manual de atuação </text:p>
            <text:p>Ação 2: Remessa do manual às Promotorias de Justiça </text:p>
            <text:p>Ação 3: Realização das atividades pelos órgãos de execução</text:p>
          </table:table-cell>
          <table:table-cell table:style-name="ce4" office:value-type="string">
            <text:p>25% das etapas cumpridas integralmente, com <text:s/>adesão de seis promotorias</text:p>
          </table:table-cell>
          <table:table-cell table:style-name="ce4" office:value-type="string">
            <text:p>Assegurar o respeito aos direitos da pessoa com deficiência.</text:p>
          </table:table-cell>
          <table:table-cell table:style-name="ce19" office:value-type="string">
            <text:p>Direitos da Pessoa com Deficiência Preservados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CONSELHOS DE DIREITOS: PARTICIPAÇÃO E FORTALECIMENTO SOCIAL </text:p>
          </table:table-cell>
          <table:table-cell table:style-name="ce4" office:value-type="string">
            <text:p>CAOPDI </text:p>
          </table:table-cell>
          <table:table-cell table:style-name="ce12" office:value-type="string">
            <text:p>Ação 1:Preparação de material</text:p>
            <text:p>Ação 2: Remessa do manual às Promotorias de Justiça </text:p>
            <text:p>Ação 3: Realização das atividades pelos órgãos de execução <text:s text:c="150"/>Ação 4: Encerramento do Projeto </text:p>
          </table:table-cell>
          <table:table-cell table:style-name="ce4" office:value-type="string">
            <text:p>50% das etapas cumpridas, com adesão de três promotorias.</text:p>
          </table:table-cell>
          <table:table-cell table:style-name="ce4" office:value-type="string">
            <text:p>Assegurar o respeito aos direitos da pessoa com deficiência.</text:p>
            <text:p>Assegurar o respeito aos direitos do idoso.</text:p>
          </table:table-cell>
          <table:table-cell table:style-name="ce4" office:value-type="string">
            <text:p>Direitos da Pessoa com Deficiência Preservados;</text:p>
            <text:p>Idosos com Direitos Protegidos.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PRESERVAÇÃO DA ADMINISTRAÇÃO PÚBLICA EM PERÍODO PRÉ E PÓS ELEITORAL </text:p>
          </table:table-cell>
          <table:table-cell table:style-name="ce4" office:value-type="string">
            <text:p>CACOP</text:p>
          </table:table-cell>
          <table:table-cell table:style-name="ce12" office:value-type="string">
            <text:p>Ação 1: Evento de lançamento da Campanha para estimular a fiscalização dos agentes públicos pelos cidadãos; </text:p>
            <text:p>Ação 2: Divulgação de vídeos em salas de cinema, emissoras de TV e outros veículos de telecomunicações, bem como spots em emissoras de radiodifusão; </text:p>
            <text:p>Ação 3: Distribuição de cartilhas explicativas; </text:p>
            <text:p>Ação 4: Realização de audiências públicas para esclarecer as condutas vedadas em ano eleitoral; </text:p>
            <text:p>Ação 5: Elaboração de modelos de peças para auxiliar os Promotores de Justiça a promoverem o acompanhamento da execução financeira e administrativa do Município, bem como reprimirem a prática das condutas vedadas, por configurarem ato de improbidade administrativa.</text:p>
          </table:table-cell>
          <table:table-cell table:style-name="ce4" office:value-type="string">
            <text:p>100% das ações cumpridas, considerando-se contudo que a ação nº 03 foi suprimida, haja vista que o impacto da campanha publicitária da ação 2 atingiu o objetivo esperado.</text:p>
          </table:table-cell>
          <table:table-cell table:style-name="ce4" office:value-type="string">
            <text:p>Combater a improbidade administrativa e defender os patrimônios públicos, social, histórico e cultural.</text:p>
          </table:table-cell>
          <table:table-cell table:style-name="ce4" office:value-type="string">
            <text:p>Probidade na Gestão Pública.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8" office:value-type="string">
            <text:p>#MPCONTRAOAEDES </text:p>
          </table:table-cell>
          <table:table-cell table:style-name="ce4" office:value-type="string">
            <text:p>CAODS</text:p>
          </table:table-cell>
          <table:table-cell table:style-name="ce12" office:value-type="string">
            <text:p>Etapa 1: Campanha Interna Capacitação e apresentação do Plano de Ação interno de combate ao Aedes nas dependências dos prédios do MP-PI, bem como em suas proximidades. Instituir um dia semanal destinado ao combate ao Aedes. Designar comissão de servidores e membros para fiscalização das ações preventivas no MP-PI. </text:p>
            <text:p>Etapa 2: Atuação de diferentes frentes temáticas. </text:p>
          </table:table-cell>
          <table:table-cell table:style-name="ce4" office:value-type="string">
            <text:p>100% da Etapa 01 foi cumprida. Etapa 02 – informações parciais- projeto integrado com outros Centros de apoio</text:p>
          </table:table-cell>
          <table:table-cell table:style-name="ce4" office:value-type="string">
            <text:p>Assegurar o direito à saúde.</text:p>
          </table:table-cell>
          <table:table-cell table:style-name="ce4" office:value-type="string">
            <text:p>Defender a Saúde Pública.</text:p>
          </table:table-cell>
          <table:table-cell table:style-name="ce4" office:value-type="string">
            <text:p>Sim </text:p>
          </table:table-cell>
          <table:table-cell/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8" office:value-type="string">
            <text:p>MINISTÉRIO PÚBLICO PELO DIREITO DE NASCER </text:p>
          </table:table-cell>
          <table:table-cell table:style-name="ce4" office:value-type="string">
            <text:p>CAODS</text:p>
          </table:table-cell>
          <table:table-cell table:style-name="ce13" office:value-type="string">
            <text:p>Ação 1: Diagnosticar a realidade e as deficiências da atenção pré- natal, obstétrica, puerperal e neonatal no âmbito do Estado do Piauí, tendo como referência a legislação estruturante do SUS; <text:s text:c="168"/>Ação 2: Identificar as ações e serviços na atenção pré-natal, obstétrica, puerperal e neonatal existentes em cada município e os que são necessários em face da cobertura populacional, limites geográficos e epidemiológicos; <text:s text:c="94"/>Ação 3: Elaborar dossiês descritivos da situação dos municípios integrantes de cada Promotoria de Justiça; </text:p>
            <text:p>Ação 4: Preparar material de apoio (Kit de atuação) para subsidiar a atuação das Promotorias de Justiça, contendo informações gerais sobre o funcionamento dos serviços, legislação, cartilha, minutas de portarias de instauração de PP/ IC, recomendações, TAC’s e ACP’s; </text:p>
            <text:p>Ação 5: Entregar o material descrito nos itens 3 e 4 em reuniões específicas (ou durante a capacitação) com os Promotores de Justiça que realizarem a adesão a este projeto; </text:p>
            <text:p>Ação 6: Viabilizar a realização de perícias nos serviços de saúde existentes, através do setor de perícia do MP, com apoio da Diretoria de Controle, Avaliação, Regulação e Auditoria do Estado – DUCARA/ SESAPI, da Vigilância Sanitária do Estado, do DENASUS e das Apoiadoras do Ministério da Saúde no Fórum Estadual da Rede Cegonha, mediante solicitação da Promotoria de Justiça, a fim de verificar a adequação do serviço aos parâmetros preconizados pelo Ministério da Saúde e na Legislação Sanitária vigente; <text:s text:c="78"/>Ação 7: Prestar assistência aos Promotores de Justiça, com orientação, solução de dúvidas, análise conjunta de autos e acompanhamentos, quando possível, em eventuais reuniões e audiências no CAODS; </text:p>
            <text:p>Ação 8: Publicar nas páginas do Ministério Público e do CAODS notícias sobre a atuação dos Promotores de Justiça; </text:p>
            <text:p><text:s/>Ação 9: Acompanhar e registrar os resultados do projeto para divulgação; </text:p>
            <text:p>Ação 10: Arquivar no CAODS as Portarias de Instauração de PP/IC e outras peças enviadas pelos Promotores de Justiça; </text:p>
            <text:p>Ação 11: Realizar curso de capacitação, com a temática “Atuação do MP na atenção perinatal”, a ser ministrado por membro do Ministério Público de outro estado e pelos órgão parceiros. </text:p>
          </table:table-cell>
          <table:table-cell table:style-name="ce4" office:value-type="string">
            <text:p>66% das etapas relacionadas a área hospitalar foram cumpridas, faltando 34% a serem concluídas. <text:s/>100% das etapas referentes a atenção básica estão pendentes.</text:p>
          </table:table-cell>
          <table:table-cell table:style-name="ce4" office:value-type="string">
            <text:p>Assegurar o direito à saúde.</text:p>
          </table:table-cell>
          <table:table-cell table:style-name="ce4" office:value-type="string">
            <text:p>Sistema de Saúde Pública de Qualidade.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8" office:value-type="string">
            <text:p>O MP EM BUSCA DA REDUÇÃO DA CRIMINALIDADE NO ESTADO DO PIAUÍ </text:p>
          </table:table-cell>
          <table:table-cell table:style-name="ce4" office:value-type="string">
            <text:p>CAOCRIM</text:p>
          </table:table-cell>
          <table:table-cell table:style-name="ce13" office:value-type="string">
            <text:p>Ação 1: Realizar reuniões com autoridades da Secretaria de Segurança Pública do Piauí para discutir parceria para obtenção de dados estatísticos. </text:p>
            <text:p>Ação 2: Celebrar Termo de Cooperação com a Secretaria de Segurança Pública do Piauí para que sejam fornecidos ao MPPI os dados referentes à estatística criminal de todo o Estado do Piauí. </text:p>
            <text:p>Ação 3: Levantamento e organização dos dados estatísticos criminais(capital). </text:p>
            <text:p>Ação 4: Levantamento e organização dos dados estatísticos criminais (interior). </text:p>
            <text:p>Ação 5: Levantamento, junto aos Promotores de Justiça, da quantidade de Ações com Júri designado, por comarca. </text:p>
            <text:p>Ação 6: Elaborar mapa criminal do Estado do Piauí. </text:p>
            <text:p>Ação 7: Disponibilização e publicação do mapa criminal no Piauí. </text:p>
          </table:table-cell>
          <table:table-cell table:style-name="ce4" office:value-type="string">
            <text:p>50% das etapas cumpridas, com pendências dependentes da etapa 2.</text:p>
          </table:table-cell>
          <table:table-cell table:style-name="ce4" office:value-type="string">
            <text:p>Fortalecer o controle externo da atividade policial.</text:p>
          </table:table-cell>
          <table:table-cell table:style-name="ce4" office:value-type="string">
            <text:p>Criminalidade Reduzida</text:p>
          </table:table-cell>
          <table:table-cell table:style-name="ce4" office:value-type="string">
            <text:p>Sim </text:p>
          </table:table-cell>
          <table:table-cell table:style-name="ce22"/>
          <table:table-cell table:number-columns-repeated="1015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8" office:value-type="string">
            <text:p>O MINISTÉRIO PÚBLICO DO PIAUÍ EM DEFESA DA RESSOCIALIZAÇÃO </text:p>
          </table:table-cell>
          <table:table-cell table:style-name="ce4" office:value-type="string">
            <text:p>CAOCRIM</text:p>
          </table:table-cell>
          <table:table-cell table:style-name="ce13" office:value-type="string">
            <text:p>Ação 1: Celebrar termo de cooperação com a Secretaria da Justiça e Direitos Humanos para obtenção dos dados carcerários do Piauí. </text:p>
            <text:p><text:s/>Ação 2: Realizar o levantamento de dados (triagem) sobre a população carcerária da área de atuação de cada Promotor de Justiça integrante do Grupo de Atuação. </text:p>
            <text:p>Ação 3: Capacitação dos Promotores de Justiça, bem como dos respectivos servidores e estagiários, que compõem o Grupo de Atuação. </text:p>
            <text:p>Ação 4: Realizar ações em parceria com outros órgãos que atuam na área, a exemplo do mutirão carcerário. </text:p>
          </table:table-cell>
          <table:table-cell table:style-name="ce4" office:value-type="string">
            <text:p>Apresentado pedido de arquivamento do projeto – pendente apreciação</text:p>
          </table:table-cell>
          <table:table-cell table:style-name="ce4" office:value-type="string">
            <text:p>Aperfeiçoar o sistema prisional e as medidas alternativas.</text:p>
          </table:table-cell>
          <table:table-cell table:style-name="ce4" office:value-type="string">
            <text:p>Criminalidade Reduzida</text:p>
          </table:table-cell>
          <table:table-cell table:style-name="ce20" office:value-type="string">
            <text:p><text:s text:c="99"/>Indefinido</text:p>
          </table:table-cell>
          <table:table-cell table:number-columns-repeated="1016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8" office:value-type="string">
            <text:p>TRABALHANDO O DESTINO CERTO PARA O NOSSO LIXO </text:p>
          </table:table-cell>
          <table:table-cell table:style-name="ce4" office:value-type="string">
            <text:p>CAOMA</text:p>
          </table:table-cell>
          <table:table-cell table:style-name="ce12" office:value-type="string">
            <text:p>Ação 1: Elaboração de manual de atuação ministerial, modelos de peças e compilação de material de apoio (legislação, doutrina e jurisprudência). </text:p>
            <text:p>Ação 2: Remessa de manual de atuação ministerial, modelos de peças e material de apoio às Promotorias de Justiça. </text:p>
            <text:p><text:s/>Ação 3: Realização de eventos de capacitação com as Promotorias de Justiça, órgãos ambientais e Prefeituras Municipais para discussão do tema. 18 </text:p>
            <text:p>Ação 4: Acompanhamento da adesão e execução do projeto pelas Promotorias de Justiça. </text:p>
          </table:table-cell>
          <table:table-cell table:style-name="ce16" office:value-type="string">
            <text:p>64,54% das etapas cumpridas com pendências de informação sobre a <text:s/>elaboração e remessa de manual e realização da <text:s/>ação 3.</text:p>
          </table:table-cell>
          <table:table-cell table:style-name="ce4" office:value-type="string">
            <text:p>Defender o meio ambiente e o desenvolvimento sustentável.</text:p>
          </table:table-cell>
          <table:table-cell table:style-name="ce4" office:value-type="string">
            <text:p>Meio Ambiente Protegido.</text:p>
          </table:table-cell>
          <table:table-cell table:style-name="ce4" office:value-type="string">
            <text:p>Sim </text:p>
          </table:table-cell>
          <table:table-cell table:style-name="ce22"/>
          <table:table-cell table:number-columns-repeated="1015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8" office:value-type="string">
            <text:p>A VOZ DO POVO NA DEFESA DO MEIO AMBIENTE </text:p>
          </table:table-cell>
          <table:table-cell table:style-name="ce4" office:value-type="string">
            <text:p>CAOMA</text:p>
          </table:table-cell>
          <table:table-cell table:style-name="ce13" office:value-type="string">
            <text:p>Ação 1: Coleta de informações acerca da existência e do funcionamento dos Conselhos Municipais de Meio Ambiente em cada município. </text:p>
            <text:p>Ação 2: Compilação de material de apoio (legislação, doutrina e jurisprudência) e elaboração de manual de atuação ministerial, modelos de peças e plano de atuação que contemple providências no sentido de: (a) instituição do conselho, onde não houver; (b) adequação da lei de criação do conselho para garantir autonomia institucional, poder deliberativo e composição paritária; (c) efetivo cumprimento das deliberações do conselho; (d) criação de mecanismos de transparência que permitam o conhecimento público da data, horário e pauta das reuniões e respectivas atas. </text:p>
            <text:p><text:s/>Ação 3: Remessa de manual de atuação ministerial, plano de atuação, modelos de peças, material de apoio e informações acerca existência e o funcionamento dos Conselhos Municipais de Meio Ambiente às Promotorias de Justiça. </text:p>
            <text:p>Ação 4: Realização de evento de capacitação com as Promotorias de Justiça, órgãos ambientais e Prefeituras Municipais para discussão do tema. </text:p>
            <text:p>Ação 5: Acompanhamento da adesão e execução do projeto pelas Promotorias de Justiça. </text:p>
            <text:p><text:s/>Ação 6: Encerramento do projeto, com coleta de dados e elaboração de relatório de atividades. </text:p>
          </table:table-cell>
          <table:table-cell table:style-name="ce16" office:value-type="string">
            <text:p>50% das etapas cumpridas, com pendências dependentes das ações 1 (não há referência a mapeamentos dos locais em que não há conselho) e 4 (não foi informada a realização de evento).</text:p>
          </table:table-cell>
          <table:table-cell table:style-name="ce4" office:value-type="string">
            <text:p>Defender o meio ambiente e o desenvolvimento sustentável.</text:p>
          </table:table-cell>
          <table:table-cell table:style-name="ce4" office:value-type="string">
            <text:p>Meio Ambiente Protegido.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8" office:value-type="string">
            <text:p>ESCOLA LEGAL </text:p>
          </table:table-cell>
          <table:table-cell table:style-name="ce4" office:value-type="string">
            <text:p>CAODEC</text:p>
          </table:table-cell>
          <table:table-cell table:style-name="ce13" office:value-type="string">
            <text:p>Primeira fase: Regularização das Escolas Públicas </text:p>
            <text:p>Segunda fase: Controle Social </text:p>
          </table:table-cell>
          <table:table-cell table:style-name="ce4" office:value-type="string">
            <text:p>93,48% da primeira etapa do projeto concluída, segunda etapa em andamento.</text:p>
          </table:table-cell>
          <table:table-cell table:style-name="ce4" office:value-type="string">
            <text:p>Assegurar o direito a educação.</text:p>
          </table:table-cell>
          <table:table-cell table:style-name="ce4" office:value-type="string">
            <text:p>Promover a Garantia a Cidadania Plena.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ce8" office:value-type="string">
            <text:p>QUEREMOS PAZ</text:p>
          </table:table-cell>
          <table:table-cell table:style-name="ce4" office:value-type="string">
            <text:p>CAODEC</text:p>
          </table:table-cell>
          <table:table-cell table:style-name="ce13" office:value-type="string">
            <text:p>Ação 1: Elaborar modelos de documentos para auxiliar as Promotorias de Justiça; </text:p>
            <text:p>Ação 2: Confeccionar manual de orientação para elaboração de Regimentos Internos Escolares; </text:p>
            <text:p><text:s/>Ação 3: Desenvolver manual de orientação para enfrentamentos de atos de indisciplina e atos infracionais; </text:p>
            <text:p><text:s/>Ação 4: Mobilizar a sociedade e mídia para a campanha; </text:p>
            <text:p>Ação 5: Promover eventos de capacitação para Promotores de Justiça, Conselheiros Tutelares e Funcionários da rede de ensino para identificarem as causas de ato infracional e ato de indisciplina e que possam saber como proceder diante de tal situação. A capacitação será dada pelo CAODEC e Promotores de Justiça participantes. </text:p>
          </table:table-cell>
          <table:table-cell table:style-name="ce4" office:value-type="string">
            <text:p>60% das ações do projeto foram realizadas.</text:p>
          </table:table-cell>
          <table:table-cell table:style-name="ce4" office:value-type="string">
            <text:p>Assegurar o direito a educação.</text:p>
          </table:table-cell>
          <table:table-cell table:style-name="ce4" office:value-type="string">
            <text:p>Promover a Garantia a Cidadania Plena.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8" office:value-type="string">
            <text:p>FORTALECENDO A REDE SOCIASSISTENCIAL DA INFÂNCIA E JUVENTUDE </text:p>
          </table:table-cell>
          <table:table-cell table:style-name="ce4" office:value-type="string">
            <text:p>CAODIJ</text:p>
          </table:table-cell>
          <table:table-cell table:style-name="ce13" office:value-type="string">
            <text:p>Ação 1: Elaborar os modelos para as Promotorias de Justiça para instauração de procedimentos. </text:p>
            <text:p><text:s/>Ação 2: Palestra na sede da PGJ com o tema “ A Rede de Atendimento”. 24 </text:p>
            <text:p>Ação 3: Instauração dos procedimentos por meio das Promotorias de Justiça. </text:p>
            <text:p>Ação 4: Realização de Fiscalizações por parte da equipe técnica do MP nas Comarcas (assistencia social, psicologia, equipe do CAODIJ) </text:p>
            <text:p>Ação 5: Reuniões de Trabalho para discutir o andamento das ações. </text:p>
            <text:p>Ação 6: Acompanhamento municipalização do SUAS (aprovação dos projetos de leis municipais) nos procedimentos instaurados. </text:p>
          </table:table-cell>
          <table:table-cell table:style-name="ce4" office:value-type="string">
            <text:p>38% das ações do projeto realizadas em decorrência da expansão do número de ações, tendo, inclusive, sido aumentada aquantidade das palestras a serem realizadas. </text:p>
          </table:table-cell>
          <table:table-cell table:style-name="ce4" office:value-type="string">
            <text:p>Assegurar o respeito aos direitos da criança e do adolescente.</text:p>
          </table:table-cell>
          <table:table-cell table:style-name="ce4" office:value-type="string">
            <text:p>Criança e Adolescente Protegidos.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ce8" office:value-type="string">
            <text:p>FORTALECIMENTO DA REDE DE PROTEÇÃO: FUNDO MUNICIPAL DOS DIREITOS DA CRIANÇA E DO ADOLESCENTE E ORÇAMENTO CRIANÇA.</text:p>
          </table:table-cell>
          <table:table-cell table:style-name="ce4" office:value-type="string">
            <text:p>CAODIJ</text:p>
          </table:table-cell>
          <table:table-cell table:style-name="ce13" office:value-type="string">
            <text:p>Ação 1: Elaborar modelos de documentos para auxiliar as Promotorias; </text:p>
            <text:p>Ação 2: Realizar de Palestra sobre os fundos. </text:p>
            <text:p>Ação 3: Formalização de Termo de Cooperação com o Conselho Regional de Contabilidade visando fomentar as doações para os fundos dos direitos da criança e do adolescente. </text:p>
            <text:p>Ação 4: Realização de campanha para doações para os fundos municipais dos direitos da criança e do adolescente. </text:p>
            <text:p><text:s/>Ação 5: Elaboração de uma cartilha sobre os fundos dos direitos da criança e do adolescente. </text:p>
            <text:p>Ação 6: Realização de 11 Encontros Regionais no Estado para evento acerca do fundo dos direitos da criança e do adolescente e orçamento criança, funcionamento dos conselhos de direitos e tutelares e orçamento criança.</text:p>
          </table:table-cell>
          <table:table-cell table:style-name="ce4" office:value-type="string">
            <text:p>37,5% das ações do projeto realizadas em decorrência da expansão do número de ações. </text:p>
          </table:table-cell>
          <table:table-cell table:style-name="ce4" office:value-type="string">
            <text:p>Assegurar o respeito aos direitos da criança e do adolescente.</text:p>
          </table:table-cell>
          <table:table-cell table:style-name="ce4" office:value-type="string">
            <text:p>Criança e Adolescente Protegidos.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ce8" office:value-type="string">
            <text:p>REEDUCAR: O HOMEM NO ENFRENTAMENTO À VIOLÊNCIA DOMÉSTICA E FAMILIAR CONTRA A MULHER.</text:p>
          </table:table-cell>
          <table:table-cell table:style-name="ce4" office:value-type="string">
            <text:p>NUPEVID</text:p>
          </table:table-cell>
          <table:table-cell table:style-name="ce12" office:value-type="string">
            <text:p>Ação 1: Mobilização e articulação de parcerias (Tribunal de Justiça, Defensoria Pública e Coordenadoria Municipal de Políticas Públicas para Mulheres-CMPM). </text:p>
            <text:p>Ação 2:Capacitação da equipe executora do projeto. </text:p>
            <text:p>Ação 3: A Defensoria Pública do Estado do Piauí, bem como o Tribunal do Justiça, em parceria com o MPPI, farão a triagem dos participantes do projeto, selecionando homens que estejam com inquérito policial e/ou processos criminais em andamento, especialmente com medidas protetivas ajuizadas ou a serem ajuizadas por violência contra a mulher. </text:p>
            <text:p>Ação 4: Apresentação aos participantes e discussão sobre as regras de convivência; roda de conversa, na qual a equipe técnica, Promotora e parceiros explicarão a importância da participação dos selecionados; a obrigatoriedade da frequência e os objetivos do projeto. </text:p>
            <text:p>Ação 5:Encontros mensais com as seguintes temáticas: O Homem na atualidade: família e cultura, papéis sociais da mulher e do homem; Afetividade conjugal: sexualidade (identificação da violência sexual), comunicação, individualidade, resolução de problemas; Uso/ Efeitos de substâncias psicoativas (potencializadores da violência);. Habilidades sociais e autocontrole (empatia, assertividade, situações de estresse, etc.). A saúde do homem: sexualidade, doenças sexualmente transmissíveis e comportamentos de risco; A Lei Maria da Penha e a Violência contra a Mulher; Avaliação da equipe e participantes acerca do projeto; momento motivacional. </text:p>
            <text:p>Ação 6:Disseminação do Projeto, monitoramento e Avaliação. </text:p>
            <text:p>Ação 7: Seminário de Encerramento. </text:p>
          </table:table-cell>
          <table:table-cell table:style-name="ce4" office:value-type="string">
            <text:p>90% das etapas foram cumpridas em 2016 e 10% das etapas estão previstas para 2017.</text:p>
          </table:table-cell>
          <table:table-cell table:style-name="ce4" office:value-type="string">
            <text:p>Defesa dos Direitos Fundamentais.</text:p>
          </table:table-cell>
          <table:table-cell table:style-name="ce4" office:value-type="string">
            <text:p>Promover a Garantia a Cidadania Plena.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17">
          <table:table-cell table:style-name="ce4" office:value-type="float" office:value="15">
            <text:p>15</text:p>
          </table:table-cell>
          <table:table-cell table:style-name="ce8" office:value-type="string">
            <text:p>A LEI MARIA DA PENHA NAS ESCOLAS: DESCONSTRUINDO A VIOLÊNCIA, CONSTRUINDO DIÁLOGOS.</text:p>
          </table:table-cell>
          <table:table-cell table:style-name="ce4" office:value-type="string">
            <text:p>NUPEVID</text:p>
          </table:table-cell>
          <table:table-cell table:style-name="ce12" office:value-type="string">
            <text:p>1ª etapa: Parceria com a Secretaria Esadual de Educação-SEDUC, para fins de seleção das escolas que receberão o projeto, por intermédio das Gerência Regionais de Educação-GRE's, em seguida, capacitação dos docentes. </text:p>
            <text:p>2ª etapa: O alunado receberá intervenção da equipe multidisciplinar do NUPEVID, através de palestras e oficinas, cujo conteúdo estará relacionado à temática violência doméstica e familiar contra a mulher de modo a abranger a metodologia da escola e incentivo ao protagonismo juvenil, na perspectiva da formação de multiplicadores. </text:p>
            <text:p>3ª etapa: Pretende-se unir estudantes, escola, familiares e MPPI, nos diferentes territórios, em eventos alusivos à proposta de prevenção e combate à violência doméstica e familiar contra a mulher, nos quais os próprios estudantes manifestarão ao público em geral, o que de fato compreenderam sobre o tema e como podem abordá-lo em sociedade, momento oportunizado por meio da exposição de fotografias, ilustrações, teatro, música, dança ou demais ferramentas que desejarem utilizar. </text:p>
          </table:table-cell>
          <table:table-cell table:style-name="ce17" office:value-type="string">
            <text:p>100% das Etapas Cumpridas até 2016.</text:p>
          </table:table-cell>
          <table:table-cell table:style-name="ce4" office:value-type="string">
            <text:p>Defesa dos Direitos Fundamentais.</text:p>
          </table:table-cell>
          <table:table-cell table:style-name="ce4" office:value-type="string">
            <text:p>Promover a Garantia a Cidadania Plena.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18">
          <table:table-cell table:style-name="ce5" office:value-type="float" office:value="16">
            <text:p>16</text:p>
          </table:table-cell>
          <table:table-cell table:style-name="ce8" office:value-type="string">
            <text:p>REDE PROCON/MP </text:p>
          </table:table-cell>
          <table:table-cell table:style-name="ce4" office:value-type="string">
            <text:p>PROCON</text:p>
          </table:table-cell>
          <table:table-cell table:style-name="ce12" office:value-type="string">
            <text:p>Ação 1: Busca de parceria com gestores municipais. </text:p>
            <text:p>Ação 2: Fomentar a criação e o monitoramento de PROCONS Municipais, em pelo menos sete municípios do Piauí, equipando cada unidade com mobília e equipamentos de informática. </text:p>
            <text:p>Ação 3: Promover cursos permanentes voltados aos agentes multiplicadores dos PROCONS conveniados, com material didático específico.</text:p>
            <text:p>Ação 4: Garantir aos PROCONS Municipais conveniados o acesso ao banco de dados tecnológicos e de tempo real, com acesso a qualquer momento às mais diversas informações sobre as relações de consumo registradas no SINDEC;</text:p>
          </table:table-cell>
          <table:table-cell table:style-name="ce4" office:value-type="string">
            <text:p>25% das etapas cumpridas.</text:p>
          </table:table-cell>
          <table:table-cell table:style-name="ce4" office:value-type="string">
            <text:p>Defender os direitos do consumidor e proteger</text:p>
          </table:table-cell>
          <table:table-cell table:style-name="ce4" office:value-type="string">
            <text:p>Direitos dos consumidores garantidos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19">
          <table:table-cell table:style-name="ce4" office:value-type="float" office:value="17">
            <text:p>17</text:p>
          </table:table-cell>
          <table:table-cell table:style-name="ce8" office:value-type="string">
            <text:p>PROCON INTINERANTE – PROCON MÓVEL </text:p>
          </table:table-cell>
          <table:table-cell table:style-name="ce4" office:value-type="string">
            <text:p>PROCON</text:p>
          </table:table-cell>
          <table:table-cell table:style-name="ce12" office:value-type="string">
            <text:p>Ação 1: Atendimento ao público consumidor – CIP ELETRÔNICA, consultas e esclarecimentos de informações. </text:p>
            <text:p>Ação 2: Palestras focando a importância de um órgão de defesa do consumidor perto do domicilio do consumidor e o ganho social do município. <text:s text:c="13"/><text:s text:c="222"/>Ação 3: Apresentação de vídeos. </text:p>
            <text:p>Ação 4:Distribuição de cartilha informativa REDE PROCON/MP-PI.</text:p>
            <text:p>Açõa 5:Destrubuição de Códigos de Defesa do Consumidor, folders, entre outros materiais educativos. </text:p>
            <text:p>Ação 6: Visita aos gestores municipais e sua equipe para apresentar o PROCON/MP-PI Itinerante e a cartilha REDE PROCON/MP-PI. </text:p>
          </table:table-cell>
          <table:table-cell table:style-name="ce4" office:value-type="string">
            <text:p>Foi Licitado o transporte e a empresa está com prazo de entega em junho/2017. Portanto as ações dependem do transporte para acontecerem.</text:p>
          </table:table-cell>
          <table:table-cell table:style-name="ce4" office:value-type="string">
            <text:p>Defender os direitos do consumidor e proteger</text:p>
          </table:table-cell>
          <table:table-cell table:style-name="ce4" office:value-type="string">
            <text:p>Direitos dos consumidores garantidos</text:p>
          </table:table-cell>
          <table:table-cell table:style-name="ce4" office:value-type="string">
            <text:p>Sim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9" office:value-type="string">
            <text:p>ATUALIZADO EM: 15/03/2017</text:p>
          </table:table-cell>
          <table:table-cell table:style-name="ce6"/>
          <table:table-cell table:style-name="ce14"/>
          <table:table-cell table:style-name="ce6" table:number-columns-repeated="4"/>
          <table:table-cell table:number-columns-repeated="1016"/>
        </table:table-row>
        <table:table-row table:style-name="ro20">
          <table:table-cell table:style-name="ce6"/>
          <table:table-cell table:style-name="ce9" office:value-type="string">
            <text:p>FONTE: ASSESSORIA DE PLANEJAMENTO E GESTÃO</text:p>
          </table:table-cell>
          <table:table-cell table:style-name="ce6"/>
          <table:table-cell table:style-name="ce14"/>
          <table:table-cell table:style-name="ce6"/>
          <table:table-cell table:style-name="ce18"/>
          <table:table-cell table:style-name="ce6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scale-to="2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8/08/2017</text:date>, <text:time>13:1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6:13:57.15</meta:creation-date>
    <dc:date>2017-03-16T11:15:30.63</dc:date>
    <meta:editing-duration>PT14H20M29S</meta:editing-duration>
    <meta:editing-cycles>20</meta:editing-cycles>
    <meta:generator>OpenOffice/4.1.3$Win32 OpenOffice.org_project/413m1$Build-9783</meta:generator>
    <meta:print-date>2017-03-08T16:37:05.81</meta:print-date>
    <meta:document-statistic meta:table-count="1" meta:cell-count="147" meta:object-count="0"/>
  </office:meta>
</office:document-meta>
</file>